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1.007cm" style:rel-column-width="6240*"/>
    </style:style>
    <style:style style:name="Таблица1.B" style:family="table-column">
      <style:table-column-properties style:column-width="2.064cm" style:rel-column-width="1170*"/>
    </style:style>
    <style:style style:name="Таблица1.C" style:family="table-column">
      <style:table-column-properties style:column-width="0.873cm" style:rel-column-width="495*"/>
    </style:style>
    <style:style style:name="Таблица1.D" style:family="table-column">
      <style:table-column-properties style:column-width="3.055cm" style:rel-column-width="17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" style:family="table">
      <style:table-properties style:width="17.004cm" table:align="left" style:writing-mode="lr-tb"/>
    </style:style>
    <style:style style:name="Таблица14.A" style:family="table-column">
      <style:table-column-properties style:column-width="11.43cm"/>
    </style:style>
    <style:style style:name="Таблица14.B" style:family="table-column">
      <style:table-column-properties style:column-width="2.09cm"/>
    </style:style>
    <style:style style:name="Таблица14.C" style:family="table-column">
      <style:table-column-properties style:column-width="0.794cm"/>
    </style:style>
    <style:style style:name="Таблица14.D" style:family="table-column">
      <style:table-column-properties style:column-width="2.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name-asian="Calibri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2pt" style:font-name-asian="Calibri" style:font-size-asian="12pt" style:font-size-complex="12pt"/>
    </style:style>
    <style:style style:name="P4" style:family="paragraph" style:parent-style-name="Standard">
      <style:paragraph-properties fo:orphans="0" fo:widows="0" style:text-autospace="none"/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353cm" fo:text-align="center" style:justify-single-word="false" fo:text-indent="1.2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212cm" fo:margin-bottom="0.212cm" fo:text-align="center" style:justify-single-word="false" fo:text-indent="1.251cm" style:auto-text-indent="false"/>
      <style:text-properties fo:font-size="14pt" fo:font-weight="bold" style:font-name-asian="Calibri" style:font-size-asian="14pt" style:font-weight-asian="bold" style:font-size-complex="14pt" style:font-weight-complex="normal"/>
    </style:style>
    <style:style style:name="P7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4pt" fo:font-weight="bold" style:font-name-asian="Calibri" style:font-size-asian="14pt" style:font-weight-asian="bold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language="ru" fo:country="RU" style:font-name-asian="Calibri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53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orphans="0" fo:widows="0" style:text-autospace="none" style:snap-to-layout-grid="false"/>
      <style:text-properties fo:font-size="12pt" fo:language="ru" fo:country="RU" style:font-name-asian="Calibri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орудование учебного кабинета <text:span text:style-name="T1">б/н</text:span> по адресу осуществления образовательной деятельности ул. <text:span text:style-name="T1">Зиповская, 9.</text:span></text:p>
      <text:p text:style-name="P5">Перечень учебного оборудования, необходимого для осуществления образовательной деятельности по программе профессиональной <text:s/>подготовки водителей транспортных средств категории «В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Наименование учебного оборудования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A1" office:value-type="string">
            <text:p text:style-name="P2">Количество</text:p>
          </table:table-cell>
          <table:table-cell table:style-name="Таблица1.D1" office:value-type="string">
            <text:p text:style-name="P2">Наличие</text:p>
          </table:table-cell>
        </table:table-row>
        <table:table-row>
          <table:table-cell table:style-name="Таблица1.A2" office:value-type="string">
            <text:p text:style-name="P11">Оборудование и технические средства обучения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Тренажер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Аппаратно-программный комплекс тестирования и развития психофизиологических качеств водителя (АПК) 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Детское удерживающее устройство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Гибкое связующее звено (буксировочный трос)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Тягово-сцепное устройство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Компьютер с соответствующим программным обеспечением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Мультимедийный проектор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Экран (монитор, электронная доска)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Магнитная доска со схемой населенного пункта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D2" table:number-columns-spanned="4" office:value-type="string">
            <text:p text:style-name="P12">Учебно-наглядные пособ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Основы законодательства в сфере дорожного движения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Дорожные знаки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плакат/м.м)</text:p>
          </table:table-cell>
        </table:table-row>
        <table:table-row>
          <table:table-cell table:style-name="Таблица1.A2" office:value-type="string">
            <text:p text:style-name="P11">Дорожная разметка 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плакат/м.м)</text:p>
          </table:table-cell>
        </table:table-row>
        <table:table-row>
          <table:table-cell table:style-name="Таблица1.A2" office:value-type="string">
            <text:p text:style-name="P11">Опознавательные и регистрационные зна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плакат/м.м)</text:p>
          </table:table-cell>
        </table:table-row>
        <table:table-row>
          <table:table-cell table:style-name="Таблица1.A2" office:value-type="string">
            <text:p text:style-name="P11">Средства регулирования дорожного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плакат/м.м)</text:p>
          </table:table-cell>
        </table:table-row>
        <table:table-row>
          <table:table-cell table:style-name="Таблица1.A2" office:value-type="string">
            <text:p text:style-name="P11">Сигналы регулировщик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плакат/м.м)</text:p>
          </table:table-cell>
        </table:table-row>
        <table:table-row>
          <table:table-cell table:style-name="Таблица1.A2" office:value-type="string">
            <text:p text:style-name="P11">Применение аварийной сигнализации и знака аварийной останов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плакат/м.м)</text:p>
          </table:table-cell>
        </table:table-row>
        <table:table-row>
          <table:table-cell table:style-name="Таблица1.A2" office:value-type="string">
            <text:p text:style-name="P11">Начало движения, маневрирование. Способы разворот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Расположение транспортных средств на проезжей ча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Скорость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гон, опережение, встречный разъезд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становка и стоянк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роезд перекрестк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роезд пешеходных переходов, и мест остановок маршрутных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Движение через железнодорожные пу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ext:soft-page-break/>
        <table:table-row>
          <table:table-cell table:style-name="Таблица1.A2" office:value-type="string">
            <text:p text:style-name="P11">Движение по автомагистраля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Движение в жилых зона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еревозка пассажиров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еревозка груз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Неисправности и условия, при которых запрещается эксплуатация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тветственность за правонарушения в области дорожного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Страхование автогражданской ответственн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оследовательность действий при ДТП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D2" table:number-columns-spanned="4" office:value-type="string">
            <text:p text:style-name="P11">Психофизиологические основы деятельности водител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Психофизиологические особенности деятельности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Воздействие на поведение водителя психотропных, наркотических веществ, алкоголя и медицинских препара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Конфликтные ситуации в дорожном движени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Факторы риска при вождении автомоби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D2" table:number-columns-spanned="4" office:value-type="string">
            <text:p text:style-name="P11">Основы управления транспортными средствами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Сложные дорожные услов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Виды и причины ДТП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Типичные опасные ситуаци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Сложные метеоуслов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Движение в темное время суток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осадка водителя за рулем. Экипировка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Способы торможения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Тормозной и остановочный путь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Действия водителя в критических ситуация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Силы, действующие на транспортное средство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Управление автомобилем в нештатных ситуация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рофессиональная надежность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Дистанция и боковой интервал. Организация наблюдения <text:s text:c="4"/>в процессе управления транспортным средств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Влияние дорожных условий на безопасность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Безопасное прохождение поворо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Безопасность пассажиров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Безопасность пешеходов и велосипедис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Типичные ошибки пешеход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Типовые примеры допускаемых нарушений ПДД</text:p>
            <text:p text:style-name="P11"><text:soft-page-break/>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D2" table:number-columns-spanned="4" office:value-type="string">
            <text:p text:style-name="P11">Устройство и техническое обслуживание транспортных средств категории «В» как объектов управлен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Классификация автомобил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автомоби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Кузов автомобиля, системы пассивной безопасн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двига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Горюче-смазочные материалы и специальные жидк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Схемы трансмиссии автомобилей с различными приводам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сцепл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механической коробки переключения передач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автоматической коробки переключения передач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Передняя и задняя подвес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Конструкции и маркировка автомобильных шин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тормозных систе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системы рулевого управл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маркировка аккумуляторных батар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генератор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стартер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 бесконтактной и микропроцессорной систем зажига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и принцип работы, внешних световых приборов и звуковых сигнал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Классификация прицеп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Общее устройство прицепа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Виды подвесок, применяемых на прицепах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Электрооборудование прицеп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Устройство узла сцепки и тягово-сцепного устройства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A2" office:value-type="string">
            <text:p text:style-name="P11">Контрольный осмотр и ежедневное техническое обслуживание автомобиля и прицеп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 (м.м.)</text:p>
          </table:table-cell>
        </table:table-row>
        <table:table-row>
          <table:table-cell table:style-name="Таблица1.D2" table:number-columns-spanned="4" office:value-type="string">
            <text:p text:style-name="P11">Организация и выполнение грузовых перевозок автомобильным транспорто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Нормативные правовые акты, определяющие порядок перевозки грузов автомобильным транспорт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D2" table:number-columns-spanned="4" office:value-type="string">
            <text:p text:style-name="P11">Организация и выполнение пассажирских перевозок автомобильным транспорто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Нормативное правовое обеспечение пассажирских перевозок автомобильным транспорт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D2" table:number-columns-spanned="4" office:value-type="string">
            <text:p text:style-name="P12">Информационные материалы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Информационный стенд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Закон Российской Федерации от 7 февраля 1992 г. № 2300-1 «О защите прав потребителей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Копия лицензии с соответствующим приложение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Примерная программа профессиональной подготовки водителей транспортных средств категории «В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Программа профессиональной подготовки водителей транспортных средств категории «В», согласованная с Госавтоинспекци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Учебный план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Календарный учебный график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Расписание занятий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График учебного вождения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Схемы учебных маршрутов, утвержденные руководителем организации, осуществляющей образовательную деятельность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Книга жалоб и предложени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  <table:table-row>
          <table:table-cell table:style-name="Таблица1.A2" office:value-type="string">
            <text:p text:style-name="P11">Адрес официального сайта в сети «Интернет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9">Да</text:p>
          </table:table-cell>
        </table:table-row>
      </table:table>
      <text:p text:style-name="P7"/>
      <text:p text:style-name="P6">Перечень материалов по предмету «Первая помощь при дорожно-транспортном происшествии»</text:p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">Наименование учебных материалов</text:p>
          </table:table-cell>
          <table:table-cell table:style-name="Таблица14.A1" office:value-type="string">
            <text:p text:style-name="P3">Единица</text:p>
            <text:p text:style-name="P3">измерения</text:p>
          </table:table-cell>
          <table:table-cell table:style-name="Таблица14.A1" office:value-type="string">
            <text:p text:style-name="P3">Количество </text:p>
          </table:table-cell>
          <table:table-cell table:style-name="Таблица14.D1" office:value-type="string">
            <text:p text:style-name="P3">Наличие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3">Оборудование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(голова, торс, конечности) с выносным электрическим контролером для отработки приемов сердечно-легочной реанимации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(голова, торс) без контролера для отработки приемов сердечно-легочной реанимации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для отработки приемов удаления инородного тела из верхних дыхательных путей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4">Расходный материал для тренажеров (запасные лицевые маски, запасные «дыхательные пути», пленки с клапаном для проведения искусственной вентиляции легких)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20</text:p>
          </table:table-cell>
          <table:table-cell table:style-name="Таблица14.D1" office:value-type="string"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4">Мотоциклетный шлем</text:p>
          </table:table-cell>
          <table:table-cell table:style-name="Таблица14.A1" office:value-type="string">
            <text:p text:style-name="P3">штук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</text:p>
          </table:table-cell>
        </table:table-row>
        <text:soft-page-break/>
        <table:table-row table:style-name="Таблица14.1">
          <table:table-cell table:style-name="Таблица14.D1" table:number-columns-spanned="4" office:value-type="string">
            <text:p text:style-name="P3">Расходные материалы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Аптечка первой помощи (автомобильная)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D1" office:value-type="string"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4">Табельные средства для оказания первой помощи.</text:p>
            <text:p text:style-name="P4">Устройства для проведения искусственной вентиляции легких: лицевые маски с клапаном различных моделей.</text:p>
            <text:p text:style-name="P4">Средства для временной остановки кровотечения – жгуты.</text:p>
            <text:p text:style-name="P4">Средства иммобилизации для верхних, нижних конечностей, шейного отдела позвоночника (шины).</text:p>
            <text:p text:style-name="P4">Перевязочные средства (бинты, салфетки, лейкопластырь)</text:p>
          </table:table-cell>
          <table:table-cell table:style-name="Таблица14.A1" office:value-type="string">
            <text:p text:style-name="P3">комплект</text:p>
            <text:p text:style-name="P3"/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/>
            <text:p text:style-name="P15"/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4">Подручные материалы, имитирующие носилочные средства, средства для остановки кровотечения, перевязочные средства, иммобилизирующие средства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 (м.м.)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3">Учебно-наглядные пособия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Учебные пособия по первой помощи пострадавшим в дорожно-транспортных происшествиях для водителей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8</text:p>
          </table:table-cell>
          <table:table-cell table:style-name="Таблица14.D1" office:value-type="string">
            <text:p text:style-name="P10">Да (литература)</text:p>
          </table:table-cell>
        </table:table-row>
        <table:table-row table:style-name="Таблица14.1">
          <table:table-cell table:style-name="Таблица14.A1" office:value-type="string">
            <text:p text:style-name="P4">Учебные фильмы по первой помощи пострадавшим в дорожно-транспортных происшествиях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0">Да <text:span text:style-name="T2">(видеофильм)</text:span></text:p>
          </table:table-cell>
        </table:table-row>
        <table:table-row table:style-name="Таблица14.1">
          <table:table-cell table:style-name="Таблица14.A1" office:value-type="string">
            <text:p text:style-name="P4">Наглядные пособия: способы остановки кровотечения, сердечно-легочная реанимация, транспортные положения, первая помощь при скелетной травме, ранениях и термической травме 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0"/>
            <text:p text:style-name="P10">Да (макет)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2">Технические средства обучения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">Компьютер с соответствующим программным обеспечением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1">Мультимедийный проектор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</text:p>
          </table:table-cell>
        </table:table-row>
        <table:table-row table:style-name="Таблица14.1">
          <table:table-cell table:style-name="Таблица14.A1" office:value-type="string">
            <text:p text:style-name="P1">Экран (электронная доска)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5">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16S</meta:editing-duration>
    <meta:editing-cycles>8</meta:editing-cycles>
    <meta:generator>OpenOffice.org/3.4$Win32 OpenOffice.org_project/340m1$Build-9590</meta:generator>
    <dc:date>2014-11-07T13:26:46.33</dc:date>
    <meta:document-statistic meta:table-count="2" meta:image-count="0" meta:object-count="0" meta:page-count="5" meta:paragraph-count="450" meta:word-count="1130" meta:character-count="7931"/>
    <meta:user-defined meta:name="Info 1"/>
    <meta:user-defined meta:name="Info 2"/>
    <meta:user-defined meta:name="Info 3"/>
    <meta:user-defined meta:name="Info 4"/>
  </office:meta>
</office:document-meta>
</file>