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закрытой площадке или автодроме</text:p>
      <text:p text:style-name="P2"/>
      <text:p text:style-name="P1">Закрытая площадка расположена по адресу: Краснодарский край, г. Краснодар, ул. Обрывная, 132.</text:p>
      <text:p text:style-name="P1">Размеры закрытой площадки - площадь 5369,6 м<text:span text:style-name="T1">2 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55S</meta:editing-duration>
    <meta:editing-cycles>3</meta:editing-cycles>
    <meta:generator>OpenOffice.org/3.4$Win32 OpenOffice.org_project/340m1$Build-9590</meta:generator>
    <dc:date>2014-11-07T11:56:58.17</dc:date>
    <meta:document-statistic meta:table-count="0" meta:image-count="0" meta:object-count="0" meta:page-count="1" meta:paragraph-count="3" meta:word-count="26" meta:character-count="182"/>
    <meta:user-defined meta:name="Info 1"/>
    <meta:user-defined meta:name="Info 2"/>
    <meta:user-defined meta:name="Info 3"/>
    <meta:user-defined meta:name="Info 4"/>
  </office:meta>
</office:document-meta>
</file>